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style:vertical-align="middl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8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9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7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dashed #000000" fo:border-left="thin dash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dashed #000000" fo:border-bottom="thin dashe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dashed #000000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dashe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thin dashed #000000" fo:border-bottom="thin dashe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thin dashed #000000" fo:border-bottom="thin dashe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dashed #000000" fo:border-bottom="thin solid #000000" fo:border-left="thin dashe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dashe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dashe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ashe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dashed #000000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dashe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dashed #000000" fo:border-bottom="thin dashe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dashed #000000" fo:border-bottom="thin dashed #000000" fo:border-left="thin dash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dashed #000000" fo:border-bottom="thin solid #000000" fo:border-left="thin dash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dashed #000000" fo:border-bottom="thin dashed #000000" fo:border-left="thin dash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37">
      <style:table-cell-properties fo:border-top="thin dashed #000000" fo:border-bottom="thin dashed #000000" fo:border-left="thin dashe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dashe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dashed #000000" fo:border-left="thin dash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8.161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6.26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4.8378333333333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54566666666667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64066666666667cm"/>
    </style:style>
    <style:style style:name="co24" style:family="table-column">
      <style:table-column-properties fo:break-before="auto" style:column-width="26.83933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143cm"/>
    </style:style>
    <style:style style:name="co27" style:family="table-column">
      <style:table-column-properties fo:break-before="auto" style:column-width="1.2065cm"/>
    </style:style>
    <style:style style:name="co28" style:family="table-column">
      <style:table-column-properties fo:break-before="auto" style:column-width="1.82033333333333cm" style:use-optimal-column-width="true"/>
    </style:style>
    <style:style style:name="co29" style:family="table-column">
      <style:table-column-properties fo:break-before="auto" style:column-width="3.13266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11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103]))=0)" style:apply-style-name="cf1" style:base-cell-address="Arkusz_pomocniczy.A103"/>
    </style:style>
    <style:style style:name="ce112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106]))=0)" style:apply-style-name="cf1" style:base-cell-address="Arkusz_pomocniczy.A106"/>
    </style:style>
    <style:style style:name="ce113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107]))=0)" style:apply-style-name="cf1" style:base-cell-address="Arkusz_pomocniczy.A107"/>
    </style:style>
    <style:style style:name="ce114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107]))=0)" style:apply-style-name="cf1" style:base-cell-address="Arkusz_pomocniczy.A107"/>
    </style:style>
    <style:style style:name="ce115" style:family="table-cell" style:parent-style-name="Normalny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110]))=0)" style:apply-style-name="cf1" style:base-cell-address="Arkusz_pomocniczy.A110"/>
    </style:style>
    <style:style style:name="ce116" style:family="table-cell" style:parent-style-name="Default" style:data-style-name="N0">
      <style:table-cell-properties fo:border-top="thin solid #000000" fo:border-bottom="thin dashed #000000" fo:border-left="thin dash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4]))=0)" style:apply-style-name="cf2" style:base-cell-address="Plan_usług.A4"/>
    </style:style>
    <style:style style:name="ce117" style:family="table-cell" style:parent-style-name="Default" style:data-style-name="N0">
      <style:table-cell-properties fo:border-top="thin dashed #000000" fo:border-bottom="thin dashed #000000" fo:border-left="thin dash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4]))=0)" style:apply-style-name="cf2" style:base-cell-address="Plan_usług.A4"/>
    </style:style>
    <style:style style:name="ce118" style:family="table-cell" style:parent-style-name="Default" style:data-style-name="N0">
      <style:table-cell-properties fo:border-top="thin dashed #000000" fo:border-bottom="thin dashed #000000" fo:border-left="thin dash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4]))=0)" style:apply-style-name="cf2" style:base-cell-address="Plan_usług.A4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LEN(TRIM([.A4]))=0)" style:apply-style-name="cf2" style:base-cell-address="Plan_usług.A4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LEN(TRIM([.A4]))=0)" style:apply-style-name="cf2" style:base-cell-address="Plan_usług.A4"/>
    </style:style>
    <style:style style:name="ce121" style:family="table-cell" style:parent-style-name="Default" style:data-style-name="N0">
      <style:table-cell-properties fo:border-top="thin dashed #000000" fo:border-bottom="thin solid #000000" fo:border-left="thin dash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4]))=0)" style:apply-style-name="cf2" style:base-cell-address="Plan_usług.A4"/>
    </style:style>
    <style:style style:name="ce122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LEN(TRIM([.A4]))=0)" style:apply-style-name="cf2" style:base-cell-address="Plan_usług.A4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  <style:map style:condition="of:is-true-formula(LEN(TRIM([.A4]))=0)" style:apply-style-name="cf2" style:base-cell-address="Plan_usług.A4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LEN(TRIM([.A4]))=0)" style:apply-style-name="cf2" style:base-cell-address="Plan_usług.A4"/>
    </style:style>
    <style:style style:name="ce125" style:family="table-cell" style:parent-style-name="Default" style:data-style-name="N4">
      <style:table-cell-properties style:vertical-align="middle"/>
      <style:text-properties style:font-name="Calibri" style:font-name-asian="Calibri" style:font-name-complex="Calibri" style:font-family-generic="swiss"/>
      <style:map style:condition="of:is-true-formula(LEN(TRIM([.A4]))=0)" style:apply-style-name="cf2" style:base-cell-address="Plan_usług.A4"/>
    </style:style>
    <style:style style:name="ce12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style:font-family-generic="swiss"/>
      <style:map style:condition="of:is-true-formula(LEN(TRIM([.A4]))=0)" style:apply-style-name="cf2" style:base-cell-address="Plan_usług.A4"/>
    </style:style>
    <style:style style:name="ce1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  <style:map style:condition="of:is-true-formula(LEN(TRIM([.A4]))=0)" style:apply-style-name="cf2" style:base-cell-address="Plan_usług.A4"/>
    </style:style>
    <style:style style:name="ce1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  <style:map style:condition="of:is-true-formula(LEN(TRIM([.A3]))=0)" style:apply-style-name="cf2" style:base-cell-address="Plan_usług_-_minitoring.A3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  <style:map style:condition="of:is-true-formula(LEN(TRIM([.A3]))=0)" style:apply-style-name="cf2" style:base-cell-address="Plan_usług_-_minitoring.A3"/>
    </style:style>
    <style:style style:name="ce130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  <style:map style:condition="of:is-true-formula(LEN(TRIM([.A3]))=0)" style:apply-style-name="cf2" style:base-cell-address="Plan_usług_-_minitoring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soba)" table:base-cell-address="Plan_usług.A25">
          <table:help-message table:display="true"/>
          <table:error-message table:display="true"/>
        </table:content-validation>
        <table:content-validation table:name="val2" table:condition="of:cell-content-is-in-list($$Status)" table:base-cell-address="Plan_usług.E12">
          <table:help-message table:display="true"/>
          <table:error-message table:display="true"/>
        </table:content-validation>
        <table:content-validation table:name="val3" table:condition="of:cell-content-is-in-list($$Szczegóły_statusu)" table:base-cell-address="Plan_usług.E13">
          <table:help-message table:display="true"/>
          <table:error-message table:display="true"/>
        </table:content-validation>
        <table:content-validation table:name="val4" table:condition="of:cell-content-is-in-list($$TAK_NIE)" table:base-cell-address="Plan_usług.E14">
          <table:help-message table:display="true"/>
          <table:error-message table:display="true"/>
        </table:content-validation>
        <table:content-validation table:name="val5" table:condition="of:cell-content-is-in-list($$TAK_NIE)" table:base-cell-address="Plan_usług.F4">
          <table:help-message table:display="true">
            <text:p>wybierz z listy rozwijanej</text:p>
            <text:p/>
          </table:help-message>
          <table:error-message table:display="true"/>
        </table:content-validation>
        <table:content-validation table:name="val6" table:condition="of:cell-content-is-date() and cell-content-is-between(42552,43646)">
          <table:help-message table:display="true">
            <text:p>wpisz datę w formacie RRRR-MM-DD</text:p>
            <text:p>od 2016-07-01 do 2019-06-30</text:p>
            <text:p/>
          </table:help-message>
          <table:error-message table:display="true"/>
        </table:content-validation>
        <table:content-validation table:name="val7" table:condition="of:cell-content-is-in-list($$SZCZEGÓŁY_WSPARCIA)" table:base-cell-address="Plan_usług.B30" table:allow-empty-cell="false">
          <table:help-message table:display="true">
            <text:p>wybierz z listy rozwijanej:) lub WPISZ</text:p>
            <text:p/>
            <text:p>pozostałe informacje wpisz w UWAGACH :)</text:p>
          </table:help-message>
          <table:error-message table:message-type="warning"/>
        </table:content-validation>
        <table:content-validation table:name="val8">
          <table:help-message table:display="true">
            <text:p>Planowana/przewidywana liczba godzin</text:p>
          </table:help-message>
          <table:error-message table:display="true"/>
        </table:content-validation>
        <table:content-validation table:name="val9">
          <table:help-message table:display="true">
            <text:p>Stawka godzinowa, zgodnie z "OWES-RST doradztwo i usługi ZESTAWIENIE"</text:p>
            <text:p/>
          </table:help-message>
          <table:error-message table:display="true"/>
        </table:content-validation>
        <table:content-validation table:name="val10">
          <table:help-message table:display="true">
            <text:p>wpisz obowiązujący średni kurs Euro</text:p>
            <text:p>www.nbp.pl<text:s/></text:p>
            <text:p/>
            <text:p/>
          </table:help-message>
          <table:error-message table:display="true"/>
        </table:content-validation>
        <table:content-validation table:name="val11" table:condition="of:cell-content-is-in-list($$SZCZEGÓŁY_WSPARCIA)" table:base-cell-address="Plan_usług.C30" table:allow-empty-cell="false">
          <table:help-message table:display="true">
            <text:p>WPISZ zgodnie ze zgłoszonymi osobami do uzestnictwa we wsparciu</text:p>
            <text:p/>
          </table:help-message>
          <table:error-message table:message-type="warning"/>
        </table:content-validation>
        <table:content-validation table:name="val12">
          <table:help-message table:display="true">
            <text:p>WPISZ datę podpisania umowy</text:p>
            <text:p/>
          </table:help-message>
          <table:error-message table:display="true"/>
        </table:content-validation>
        <table:content-validation table:name="val13" table:condition="of:cell-content-is-in-list($$Rodzaj_wsparcia)" table:base-cell-address="Plan_usług.A30">
          <table:help-message table:display="true">
            <text:p>wybierz z listy rozwijanej</text:p>
          </table:help-message>
          <table:error-message table:display="true"/>
        </table:content-validation>
        <table:content-validation table:name="val14" table:condition="of:cell-content-is-date() and cell-content-is-between(42552,43646)">
          <table:help-message table:display="true">
            <text:p>wpisz datę w formacie: RRRR-MM-DD</text:p>
            <text:p>od 2016-07-01 do 2019-06-30</text:p>
          </table:help-message>
          <table:error-message table:display="true"/>
        </table:content-validation>
        <table:content-validation table:name="val15" table:condition="of:cell-content-is-in-list($$SZCZEGÓŁY_WSPARCIA)" table:base-cell-address="Plan_usług.B41" table:allow-empty-cell="false">
          <table:help-message table:display="true">
            <text:p>wybierz z listy rozwijanej:)</text:p>
            <text:p>pozostałe informacje wpisz w UWAGACH :)</text:p>
          </table:help-message>
          <table:error-message table:message-type="warning"/>
        </table:content-validation>
        <table:content-validation table:name="val16">
          <table:help-message table:display="true">
            <text:p>np.:</text:p>
            <text:p>CES Stargard</text:p>
            <text:p>CES Gryfino</text:p>
            <text:p>CES Pyrzyce</text:p>
            <text:p>siedziba organizacji</text:p>
            <text:p/>
          </table:help-message>
          <table:error-message table:display="true"/>
        </table:content-validation>
        <table:content-validation table:name="val17" table:allow-empty-cell="false">
          <table:help-message table:display="true"/>
          <table:error-message table:message-type="warning"/>
        </table:content-validation>
        <table:content-validation table:name="val18" table:condition="of:cell-content-is-in-list($$SZCZEGÓŁY_WSPARCIA)" table:base-cell-address="Plan_usług_-_minitoring.B3" table:allow-empty-cell="false">
          <table:help-message table:display="true">
            <text:p>wybierz z listy rozwijanej:)</text:p>
            <text:p>pozostałe informacje wpisz w UWAGACH :)</text:p>
          </table:help-message>
          <table:error-message table:message-type="warning"/>
        </table:content-validation>
        <table:content-validation table:name="val19" table:condition="of:cell-content-is-in-list($$Rodzaj_wsparcia)" table:base-cell-address="Plan_usług_-_minitoring.A3">
          <table:help-message table:display="true">
            <text:p>wybierz z listy rozwijanej</text:p>
          </table:help-message>
          <table:error-message table:display="true"/>
        </table:content-validation>
        <table:content-validation table:name="val20" table:condition="of:cell-content-is-in-list($$Podmiot)" table:base-cell-address="Plan_usług_-_minitoring.C3" table:allow-empty-cell="false">
          <table:help-message table:display="true">
            <text:p>wybierz z listy rozwijanej:)</text:p>
            <text:p/>
          </table:help-message>
          <table:error-message table:message-type="warning"/>
        </table:content-validation>
      </table:content-validations>
      <table:table table:name="Arkusz_pomocniczy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5" table:default-cell-style-name="ce31"/>
        <table:table-column table:style-name="co4" table:number-columns-repeated="16377" table:default-cell-style-name="ce31"/>
        <table:table-row table:style-name="ro1">
          <table:table-cell office:value-type="string" table:style-name="ce30">
            <text:p>Status</text:p>
          </table:table-cell>
          <table:table-cell table:number-columns-repeated="5" table:style-name="ce31"/>
          <table:table-cell office:value-type="string" table:style-name="ce31">
            <text:p>TAK_NIE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osoba fizyczna zainteresowana utworzeniem podmiotu ekonomii społecznej</text:p>
          </table:table-cell>
          <table:table-cell table:number-columns-repeated="5" table:style-name="ce31"/>
          <table:table-cell office:value-type="string" table:style-name="ce32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podmiot ekonomii społecznej<text:s/></text:p>
          </table:table-cell>
          <table:table-cell table:number-columns-repeated="5" table:style-name="ce31"/>
          <table:table-cell office:value-type="string" table:style-name="ce31">
            <text:p>NIE<text:s text:c="2"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ednostka samorządu terytorialnego</text:p>
          </table:table-cell>
          <table:table-cell table:number-columns-repeated="5" table:style-name="ce31"/>
          <table:table-cell office:value-type="string" table:style-name="ce32">
            <text:p>NIE DOTYCZY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inne (w tym kościelne osoby prawne)</text:p>
          </table:table-cell>
          <table:table-cell table:number-columns-repeated="16383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Szczegóły statusu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nie dotyczy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przedsiębiorstwo społeczne, w tym spółdzielnia socjalna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podmiot reintegracyjny, w tym KIS, CIS, ZAZ, WTZ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podmiot sfery gospodarczej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organizacja pozarządowa lub podmiot, o którym mowa w art. 3 ust. 3 pkt 1 ustawy z dnia 24 kwietnia 2003 r. o działalności pożytku publicznego i o wolontariacie<text:s/></text:p>
          </table:table-cell>
          <table:table-cell table:number-columns-repeated="16383" table:style-name="ce31"/>
        </table:table-row>
        <table:table-row table:style-name="ro1">
          <table:table-cell table:style-name="ce32"/>
          <table:table-cell table:number-columns-repeated="16383" table:style-name="ce31"/>
        </table:table-row>
        <table:table-row table:style-name="ro1">
          <table:table-cell office:value-type="string" table:style-name="ce30">
            <text:p>Osoba odpowiedzialna za przygotowanie i realizację</text:p>
          </table:table-cell>
          <table:table-cell office:value-type="string" table:style-name="ce39">
            <text:p>Podmiot realizujący wsparcie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32">
            <text:p>Klimek Paweł</text:p>
          </table:table-cell>
          <table:table-cell office:value-type="string" table:style-name="ce31">
            <text:p>4C CES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32">
            <text:p>Musiatowicz Krzysztof</text:p>
          </table:table-cell>
          <table:table-cell office:value-type="string" table:style-name="ce31">
            <text:p>FPA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32">
            <text:p>Odachowska Agnieszka</text:p>
          </table:table-cell>
          <table:table-cell office:value-type="string" table:style-name="ce31">
            <text:p>GP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Olejnik-Czerwonka Irmina</text:p>
          </table:table-cell>
          <table:table-cell office:value-type="string" table:style-name="ce31">
            <text:p>KARR SA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Rębilas Maciej</text:p>
          </table:table-cell>
          <table:table-cell office:value-type="string" table:style-name="ce31">
            <text:p>FNdŚ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obolewski Tomasz</text:p>
          </table:table-cell>
          <table:table-cell office:value-type="string" table:style-name="ce31">
            <text:p>GMW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pychała Wojciech</text:p>
          </table:table-cell>
          <table:table-cell office:value-type="string" table:style-name="ce31">
            <text:p>AP E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tępniak Alicja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Sylwestrzak Piotr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Hope Magdalena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0">
            <text:p>RODZAJ WSPARCIA</text:p>
          </table:table-cell>
          <table:table-cell table:number-columns-repeated="16383" table:style-name="ce31"/>
        </table:table-row>
        <table:table-row table:style-name="ro1">
          <table:table-cell table:style-name="ce32"/>
          <table:table-cell table:number-columns-repeated="16383" table:style-name="ce31"/>
        </table:table-row>
        <table:table-row table:style-name="ro1">
          <table:table-cell office:value-type="string" table:style-name="ce32">
            <text:p>Doradztwo zawodowe, wsparcie psychologiczne, mentoring, tutoring, coaching<text:s/>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Kluczowe doradztwo biznesowe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Szkolenia i warsztaty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Szkolenia zawodowe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2">
            <text:p>Wizyta studyjna</text:p>
          </table:table-cell>
          <table:table-cell table:number-columns-repeated="16383" table:style-name="ce31"/>
        </table:table-row>
        <table:table-row table:style-name="ro2">
          <table:table-cell table:style-name="ce33"/>
          <table:table-cell table:number-columns-repeated="16383" table:style-name="ce31"/>
        </table:table-row>
        <table:table-row table:style-name="ro2">
          <table:table-cell table:style-name="ce33"/>
          <table:table-cell table:number-columns-repeated="16383"/>
        </table:table-row>
        <table:table-row table:style-name="ro2">
          <table:table-cell office:value-type="string" table:style-name="ce30">
            <text:p>SZCZEGÓŁY_WSPARCIA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Kluczowy doradca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Zakładanie przedsiębiorstwa społecznego (z uwzględnieniem różnorodnych form prawnych i typów).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Zakładanie podmiotów ekonomii społecznej (z uwzględnieniem różnorodnych form prawnych i typów).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Rejestrowanie działalności podmiotów ekonomii społecznej.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Zewnętrzne finansowanie przedsiębiorstw społecznych i podmiotów ekonomii społecznej.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Prowadzenie działalności statutowej podmiotów ekonomii społecznej.</text:p>
          </table:table-cell>
          <table:table-cell table:number-columns-repeated="16383"/>
        </table:table-row>
        <table:table-row table:style-name="ro2">
          <table:table-cell table:style-name="ce32"/>
          <table:table-cell table:number-columns-repeated="16383"/>
        </table:table-row>
        <table:table-row table:style-name="ro2">
          <table:table-cell office:value-type="string" table:style-name="ce34">
            <text:p>Kluczowy doradca biznesowy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Zakładanie przedsiębiorstwa społecznego (z uwzględnieniem różnorodnych form prawnych i typów).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Wsparcie związane z przedmiotem prowadzonej przez PES działalności gospodarczej lub/i statutowej odpłatnej (dopasowane dla konkretnego klienta).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Doradztwo branżowe i zawodowe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Poszukiwania partnerów, identyfikacji nisz rynkowych, przygotowanie danych i ofert.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Przygotowywanie i praca nad biznes planem,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Kompleksowa usługa wsparcia (diagnoza,plan działania,koordynacja, monitoring,ewaluacja)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Negocjacje z instytucjami finansującym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Wsparcie w zakresie efektywnego wykorzystania dotacji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4">
            <text:p>Kluczowe doradztwo biznesowe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Wsparcie w diagnozie potrzeb klienta oraz oczekiwanych efektów działania.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Wsparcie w przygotowaniu planu działania dostosowany do specyficznych potrzeb klientów.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Wdrożenie planu działania (szkolenia , doradztwo, wsparcie finansowe itd.), polegające na organizowaniu i koordynowaniu wsparcia.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Monitorowanie wdrożenia planu działania.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Ocenę rezultatów planowanych działań.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Coaching/mentoring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Bieżące monitorowanie sytuacji PES/PS</text:p>
          </table:table-cell>
          <table:table-cell table:number-columns-repeated="16383" table:style-name="ce31"/>
        </table:table-row>
        <table:table-row table:style-name="ro2">
          <table:table-cell table:number-columns-repeated="16384" table:style-name="ce31"/>
        </table:table-row>
        <table:table-row table:style-name="ro2">
          <table:table-cell office:value-type="string" table:style-name="ce34">
            <text:p>Szkolenia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1">
            <text:p>Powołanie PES i PS z uwzględnieniem poszczególnych form prawnych i typów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2">
            <text:p>Prowadzenie działalności gospodarczej i statutowej w sferze ekonomii społecnej (z uwzględnieniem poszczególnych form prawnych i typów PES)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Zarządzanie organizacją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Planowanie strategiczne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Zarządzanie finansowe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Zarządzanie zasobami ludzkimi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Aspekty prawne działalności w sferze ekonomii społecznej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Aspekty finanoswe działalności w sferze ekonomii społecznej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Aspekty rachunkowe działalności w sferze ekonomii społecznej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Tworzenie bznesplanów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Badanie rynku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1">
            <text:p>Marketing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Tworzenie strategii cenowej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Pozyskiwanie klientów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1">
            <text:p>Budowanie powiązań kooperacyjnych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Restrukturyzacja działalności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Zakładanie i prowadzenie PES o charakterze reintegracyjnym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2">
            <text:p>Kompetencje społeczne (budowanie szerokich powiązań kooperacyjnych w ramach partnerstw, sieci współpracy lokalnych podmiotów w celu rozwoju PS)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1">
            <text:p>Kompetencje związane z pracą z osobami zagrożonymi wykluczeniem społecznym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1">
            <text:p>Szkolenia branżowe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table:number-columns-repeated="7" table:style-name="ce32"/>
          <table:table-cell table:number-columns-repeated="16377"/>
        </table:table-row>
        <table:table-row table:style-name="ro2">
          <table:table-cell table:style-name="ce30"/>
          <table:table-cell table:number-columns-repeated="16383" table:style-name="ce31"/>
        </table:table-row>
        <table:table-row table:style-name="ro2">
          <table:table-cell table:number-columns-spanned="2" table:number-rows-spanned="1" table:style-name="ce47"/>
          <table:covered-table-cell/>
          <table:table-cell table:number-columns-repeated="16382" table:style-name="ce31"/>
        </table:table-row>
        <table:table-row table:number-rows-repeated="4" table:style-name="ro2">
          <table:table-cell table:number-columns-repeated="2" table:style-name="ce27"/>
          <table:table-cell table:number-columns-repeated="16382" table:style-name="ce31"/>
        </table:table-row>
        <table:table-row table:style-name="ro2">
          <table:table-cell table:number-columns-spanned="2" table:number-rows-spanned="1" table:style-name="ce46"/>
          <table:covered-table-cell/>
          <table:table-cell table:number-columns-repeated="16382" table:style-name="ce31"/>
        </table:table-row>
        <table:table-row table:number-rows-repeated="4" table:style-name="ro2">
          <table:table-cell table:number-columns-repeated="2" table:style-name="ce28"/>
          <table:table-cell table:number-columns-repeated="16382" table:style-name="ce31"/>
        </table:table-row>
        <table:table-row table:style-name="ro2">
          <table:table-cell table:style-name="ce35"/>
          <table:table-cell table:number-columns-repeated="16383" table:style-name="ce31"/>
        </table:table-row>
        <table:table-row table:number-rows-repeated="3" table:style-name="ro2">
          <table:table-cell table:style-name="ce27"/>
          <table:table-cell table:number-columns-repeated="16383" table:style-name="ce31"/>
        </table:table-row>
        <table:table-row table:style-name="ro2">
          <table:table-cell table:number-columns-spanned="2" table:number-rows-spanned="1" table:style-name="ce47"/>
          <table:covered-table-cell/>
          <table:table-cell table:number-columns-repeated="16382"/>
        </table:table-row>
        <table:table-row table:number-rows-repeated="5" table:style-name="ro2">
          <table:table-cell table:number-columns-repeated="2" table:style-name="ce27"/>
          <table:table-cell table:number-columns-repeated="16382"/>
        </table:table-row>
        <table:table-row table:number-rows-repeated="2" table:style-name="ro2">
          <table:table-cell table:style-name="ce111"/>
          <table:table-cell table:style-name="ce27"/>
          <table:table-cell table:number-columns-repeated="16382"/>
        </table:table-row>
        <table:table-row table:style-name="ro2">
          <table:table-cell table:number-columns-spanned="2" table:number-rows-spanned="1" table:style-name="ce47"/>
          <table:covered-table-cell/>
          <table:table-cell table:number-columns-repeated="16382"/>
        </table:table-row>
        <table:table-row table:style-name="ro3">
          <table:table-cell table:style-name="ce112"/>
          <table:table-cell table:style-name="ce27"/>
          <table:table-cell table:number-columns-repeated="16382"/>
        </table:table-row>
        <table:table-row table:style-name="ro3">
          <table:table-cell table:style-name="ce113"/>
          <table:table-cell table:style-name="ce27"/>
          <table:table-cell table:number-columns-repeated="16382"/>
        </table:table-row>
        <table:table-row table:style-name="ro3">
          <table:table-cell table:style-name="ce114"/>
          <table:table-cell table:style-name="ce27"/>
          <table:table-cell table:number-columns-repeated="16382"/>
        </table:table-row>
        <table:table-row table:style-name="ro2">
          <table:table-cell table:style-name="ce114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15"/>
          <table:table-cell table:style-name="ce27"/>
          <table:table-cell table:number-columns-repeated="16382"/>
        </table:table-row>
        <table:table-row table:style-name="ro2">
          <table:table-cell table:number-columns-spanned="2" table:number-rows-spanned="1" table:style-name="ce47"/>
          <table:covered-table-cell/>
          <table:table-cell table:number-columns-repeated="16382"/>
        </table:table-row>
        <table:table-row table:style-name="ro2">
          <table:table-cell table:style-name="ce32"/>
          <table:table-cell table:number-columns-repeated="16383" table:style-name="ce31"/>
        </table:table-row>
        <table:table-row table:style-name="ro2">
          <table:table-cell table:style-name="ce30"/>
          <table:table-cell table:number-columns-repeated="16383" table:style-name="ce31"/>
        </table:table-row>
        <table:table-row table:style-name="ro4">
          <table:table-cell table:style-name="ce38"/>
          <table:table-cell table:number-columns-repeated="6" table:style-name="ce32"/>
          <table:table-cell table:number-columns-repeated="16377"/>
        </table:table-row>
        <table:table-row table:number-rows-repeated="2" table:style-name="ro2">
          <table:table-cell table:style-name="ce27"/>
          <table:table-cell table:number-columns-repeated="6" table:style-name="ce32"/>
          <table:table-cell table:number-columns-repeated="16377"/>
        </table:table-row>
        <table:table-row table:style-name="ro1">
          <table:table-cell table:style-name="ce27"/>
          <table:table-cell table:number-columns-repeated="6" table:style-name="ce32"/>
          <table:table-cell table:number-columns-repeated="16377"/>
        </table:table-row>
        <table:table-row table:style-name="ro5">
          <table:table-cell table:style-name="ce38"/>
          <table:table-cell table:number-columns-repeated="16383" table:style-name="ce31"/>
        </table:table-row>
        <table:table-row table:style-name="ro1">
          <table:table-cell table:style-name="ce37"/>
          <table:table-cell table:number-columns-repeated="16383" table:style-name="ce31"/>
        </table:table-row>
        <table:table-row table:style-name="ro1">
          <table:table-cell table:style-name="ce27"/>
          <table:table-cell table:number-columns-repeated="16383" table:style-name="ce31"/>
        </table:table-row>
        <table:table-row table:style-name="ro1">
          <table:table-cell table:style-name="ce38"/>
          <table:table-cell table:number-columns-repeated="16383" table:style-name="ce31"/>
        </table:table-row>
        <table:table-row table:number-rows-repeated="2" table:style-name="ro1">
          <table:table-cell table:style-name="ce27"/>
          <table:table-cell table:number-columns-repeated="16383" table:style-name="ce31"/>
        </table:table-row>
        <table:table-row table:number-rows-repeated="1048452" table:style-name="ro1">
          <table:table-cell table:number-columns-repeated="16384"/>
        </table:table-row>
      </table:table>
      <table:table table:name="Plan_usług" table:style-name="ta2"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number-columns-repeated="16374" table:default-cell-style-name="ce5"/>
        <table:table-row table:style-name="ro6">
          <table:table-cell table:number-columns-repeated="8" table:style-name="ce4"/>
          <table:table-cell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8">
            <text:p>PLAN USŁUG/INDYWIDUALNA ŚCIEŻKA WSPRACI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8" table:style-name="ce4"/>
          <table:table-cell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57">
            <text:p>Aktualizacja planu usług z dnia<text:s/></text:p>
          </table:table-cell>
          <table:covered-table-cell table:number-columns-repeated="3"/>
          <table:table-cell table:content-validation-name="val6" table:style-name="ce119"/>
          <table:table-cell table:number-columns-spanned="4" table:number-rows-spanned="1" table:content-validation-name="val5" table:style-name="ce120"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6">
          <table:table-cell table:number-columns-repeated="8" table:style-name="ce4"/>
          <table:table-cell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09">
            <text:p>1. DANE OSOBY/INSTYTUCJI KORZYSTAJĄCEJ Z DORADZTWA I USŁUG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10">
            <text:p>Podmiot ekonomii społecznej/</text:p>
            <text:p>podmiot uprawniony do utworzenia przedsiębiorstwa społecznego/</text:p>
            <text:p>przedsiębiorstwo społeczne/</text:p>
            <text:p>grupa inicjatywna przedsiębiorstwa społecznego</text:p>
          </table:table-cell>
          <table:covered-table-cell table:number-columns-repeated="3"/>
          <table:table-cell table:number-columns-spanned="6" table:number-rows-spanned="1" table:style-name="ce116"/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99">
            <text:p>Dane osoby do kontaktu</text:p>
          </table:table-cell>
          <table:table-cell office:value-type="string" table:number-columns-spanned="3" table:number-rows-spanned="1" table:style-name="ce107">
            <text:p>Imię</text:p>
          </table:table-cell>
          <table:covered-table-cell table:number-columns-repeated="2"/>
          <table:table-cell table:number-columns-spanned="6" table:number-rows-spanned="1" table:style-name="ce117"/>
          <table:covered-table-cell table:number-columns-repeated="5"/>
          <table:table-cell table:number-columns-repeated="16374"/>
        </table:table-row>
        <table:table-row table:style-name="ro8">
          <table:covered-table-cell/>
          <table:table-cell office:value-type="string" table:number-columns-spanned="3" table:number-rows-spanned="1" table:style-name="ce107">
            <text:p>Nazwisko</text:p>
          </table:table-cell>
          <table:covered-table-cell table:number-columns-repeated="2"/>
          <table:table-cell table:number-columns-spanned="6" table:number-rows-spanned="1" table:style-name="ce117"/>
          <table:covered-table-cell table:number-columns-repeated="5"/>
          <table:table-cell table:number-columns-repeated="16374"/>
        </table:table-row>
        <table:table-row table:style-name="ro8">
          <table:covered-table-cell/>
          <table:table-cell office:value-type="string" table:number-columns-spanned="3" table:number-rows-spanned="1" table:style-name="ce107">
            <text:p>Tel. kontaktowy</text:p>
          </table:table-cell>
          <table:covered-table-cell table:number-columns-repeated="2"/>
          <table:table-cell table:number-columns-spanned="6" table:number-rows-spanned="1" table:style-name="ce117"/>
          <table:covered-table-cell table:number-columns-repeated="5"/>
          <table:table-cell table:number-columns-repeated="16374"/>
        </table:table-row>
        <table:table-row table:style-name="ro8">
          <table:covered-table-cell/>
          <table:table-cell office:value-type="string" table:number-columns-spanned="3" table:number-rows-spanned="1" table:style-name="ce107">
            <text:p>E-mail kontaktowy</text:p>
          </table:table-cell>
          <table:covered-table-cell table:number-columns-repeated="2"/>
          <table:table-cell table:number-columns-spanned="6" table:number-rows-spanned="1" table:style-name="ce117"/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99">
            <text:p>Status</text:p>
          </table:table-cell>
          <table:covered-table-cell table:number-columns-repeated="3"/>
          <table:table-cell table:number-columns-spanned="6" table:number-rows-spanned="1" table:content-validation-name="val2" table:style-name="ce118"/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99">
            <text:p>Szczegóły statusu</text:p>
          </table:table-cell>
          <table:covered-table-cell table:number-columns-repeated="3"/>
          <table:table-cell table:number-columns-spanned="6" table:number-rows-spanned="1" table:content-validation-name="val3" table:style-name="ce118"/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99">
            <text:p>Wsparcie dla podmiotu/instytucji jest udzielane w ramach pomocy de minimis</text:p>
          </table:table-cell>
          <table:covered-table-cell table:number-columns-repeated="3"/>
          <table:table-cell table:number-columns-spanned="6" table:number-rows-spanned="1" table:content-validation-name="val4" table:style-name="ce118"/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99">
            <text:p>Wartość pomocy de minimis w PLN</text:p>
          </table:table-cell>
          <table:covered-table-cell table:number-columns-repeated="3"/>
          <table:table-cell office:value-type="currency" office:value="10000" table:formula="of:=[.J43]" table:number-columns-spanned="6" table:number-rows-spanned="1" table:style-name="ce106">
            <text:p>10 000,00 zł</text:p>
          </table:table-cell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99">
            <text:p>Wartość pomocy de mnimis w EURO</text:p>
          </table:table-cell>
          <table:covered-table-cell table:number-columns-repeated="3"/>
          <table:table-cell table:number-columns-spanned="6" table:number-rows-spanned="1" table:style-name="ce118"/>
          <table:covered-table-cell table:number-columns-repeated="5"/>
          <table:table-cell table:number-columns-repeated="16374"/>
        </table:table-row>
        <table:table-row table:style-name="ro8">
          <table:table-cell office:value-type="string" table:number-columns-spanned="4" table:number-rows-spanned="6" table:style-name="ce104">
            <text:p>Imię i nazwisko uczestników wsparcia</text:p>
          </table:table-cell>
          <table:covered-table-cell table:number-columns-repeated="3"/>
          <table:table-cell table:number-columns-spanned="6" table:number-rows-spanned="1" table:style-name="ce118"/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 table:number-columns-repeated="3"/>
          <table:table-cell table:number-columns-spanned="6" table:number-rows-spanned="1" table:style-name="ce118"/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 table:number-columns-repeated="3"/>
          <table:table-cell table:number-columns-spanned="6" table:number-rows-spanned="1" table:style-name="ce118"/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 table:number-columns-repeated="3"/>
          <table:table-cell table:number-columns-spanned="6" table:number-rows-spanned="1" table:style-name="ce118"/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 table:number-columns-repeated="3"/>
          <table:table-cell table:number-columns-spanned="6" table:number-rows-spanned="1" table:style-name="ce118"/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 table:number-columns-repeated="3"/>
          <table:table-cell table:number-columns-spanned="6" table:number-rows-spanned="1" table:style-name="ce121"/>
          <table:covered-table-cell table:number-columns-repeated="5"/>
          <table:table-cell table:number-columns-repeated="16374"/>
        </table:table-row>
        <table:table-row table:style-name="ro6">
          <table:table-cell table:number-columns-repeated="8" table:style-name="ce4"/>
          <table:table-cell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2">
            <text:p>Osoba odpowiedzialna za przygotowanie i realizację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spanned="10" table:number-rows-spanned="1" table:content-validation-name="val1" table:style-name="ce122"/>
          <table:covered-table-cell table:number-columns-repeated="9"/>
          <table:table-cell table:number-columns-repeated="16374"/>
        </table:table-row>
        <table:table-row table:style-name="ro9">
          <table:table-cell table:number-columns-repeated="4" table:style-name="ce6"/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2. PLAN USŁUG / INDYWIDUALNA ŚCIEŻKA WSPARCI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25">
            <text:p>Rodzaj wsparcia</text:p>
          </table:table-cell>
          <table:table-cell office:value-type="string" table:style-name="ce7">
            <text:p>Szczegółowy zakres wsparcia</text:p>
          </table:table-cell>
          <table:table-cell office:value-type="string" table:style-name="ce25">
            <text:p>Nazwisko i imię osób uczestniczący we wsparciu</text:p>
          </table:table-cell>
          <table:table-cell office:value-type="string" table:style-name="ce25">
            <text:p>Liczba osób uczestniczących we wsparciu</text:p>
          </table:table-cell>
          <table:table-cell office:value-type="string" table:style-name="ce7">
            <text:p>Liczba<text:s/></text:p>
            <text:p>godzin</text:p>
          </table:table-cell>
          <table:table-cell office:value-type="string" table:style-name="ce7">
            <text:p>Cena<text:s/></text:p>
            <text:p>za 1 godz. w zł</text:p>
          </table:table-cell>
          <table:table-cell office:value-type="string" table:style-name="ce7">
            <text:p>Wartość</text:p>
          </table:table-cell>
          <table:table-cell office:value-type="string" table:style-name="ce7">
            <text:p>Termin<text:s/></text:p>
            <text:p>realizacji<text:s/></text:p>
          </table:table-cell>
          <table:table-cell office:value-type="string" table:style-name="ce7">
            <text:p>Miejsce realizacji</text:p>
          </table:table-cell>
          <table:table-cell office:value-type="string" table:style-name="ce3">
            <text:p>Uwagi</text:p>
          </table:table-cell>
          <table:table-cell table:number-columns-repeated="16374" table:style-name="ce7"/>
        </table:table-row>
        <table:table-row table:style-name="ro8">
          <table:table-cell office:value-type="string" table:content-validation-name="val13" table:style-name="ce123">
            <text:p>Doradztwo zawodowe, wsparcie psychologiczne, mentoring, tutoring, coaching<text:s/></text:p>
          </table:table-cell>
          <table:table-cell table:content-validation-name="val7" table:style-name="ce123"/>
          <table:table-cell table:content-validation-name="val11" table:style-name="ce123"/>
          <table:table-cell office:value-type="float" office:value="2" table:content-validation-name="val17" table:style-name="ce123">
            <text:p>2</text:p>
          </table:table-cell>
          <table:table-cell office:value-type="float" office:value="100" table:content-validation-name="val8" table:style-name="ce124">
            <text:p>100</text:p>
          </table:table-cell>
          <table:table-cell office:value-type="float" office:value="50" table:content-validation-name="val9" table:style-name="ce125">
            <text:p>50,00</text:p>
          </table:table-cell>
          <table:table-cell office:value-type="float" office:value="10000" table:formula="of:=[Plan_usług.$D30]*[Plan_usług.$E30]*[Plan_usług.$F30]" table:style-name="ce125">
            <text:p>10 00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office:value-type="string" table:content-validation-name="val13" table:style-name="ce123">
            <text:p>Kluczowe doradztwo biznesowe</text:p>
          </table:table-cell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1]*[Plan_usług.$E31]*[Plan_usług.$F31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office:value-type="string" table:content-validation-name="val13" table:style-name="ce123">
            <text:p>Szkolenia i warsztaty</text:p>
          </table:table-cell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2]*[Plan_usług.$E32]*[Plan_usług.$F32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office:value-type="string" table:content-validation-name="val13" table:style-name="ce123">
            <text:p>Szkolenia zawodowe</text:p>
          </table:table-cell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3]*[Plan_usług.$E33]*[Plan_usług.$F33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office:value-type="string" table:content-validation-name="val13" table:style-name="ce123">
            <text:p>Wizyta studyjna</text:p>
          </table:table-cell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4]*[Plan_usług.$E34]*[Plan_usług.$F34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table:content-validation-name="val13" table:style-name="ce123"/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5]*[Plan_usług.$E35]*[Plan_usług.$F35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table:content-validation-name="val13" table:style-name="ce123"/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6]*[Plan_usług.$E36]*[Plan_usług.$F36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table:content-validation-name="val13" table:style-name="ce123"/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7]*[Plan_usług.$E37]*[Plan_usług.$F37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8">
          <table:table-cell table:content-validation-name="val13" table:style-name="ce123"/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8]*[Plan_usług.$E38]*[Plan_usług.$F38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 table:style-name="ce8"/>
        </table:table-row>
        <table:table-row table:style-name="ro6">
          <table:table-cell table:content-validation-name="val13" table:style-name="ce123"/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39]*[Plan_usług.$E39]*[Plan_usług.$F39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/>
        </table:table-row>
        <table:table-row table:style-name="ro6">
          <table:table-cell table:content-validation-name="val13" table:style-name="ce123"/>
          <table:table-cell table:content-validation-name="val7" table:style-name="ce123"/>
          <table:table-cell table:content-validation-name="val11" table:style-name="ce123"/>
          <table:table-cell table:content-validation-name="val17" table:style-name="ce123"/>
          <table:table-cell table:style-name="ce124"/>
          <table:table-cell table:style-name="ce125"/>
          <table:table-cell office:value-type="float" office:value="0" table:formula="of:=[Plan_usług.$D40]*[Plan_usług.$E40]*[Plan_usług.$F40]" table:style-name="ce125">
            <text:p>0,00</text:p>
          </table:table-cell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/>
        </table:table-row>
        <table:table-row table:style-name="ro9">
          <table:table-cell table:content-validation-name="val13" table:style-name="ce123"/>
          <table:table-cell table:content-validation-name="val15" table:style-name="ce123"/>
          <table:table-cell table:content-validation-name="val15" table:style-name="ce123"/>
          <table:table-cell table:content-validation-name="val17" table:style-name="ce123"/>
          <table:table-cell table:style-name="ce124"/>
          <table:table-cell table:style-name="ce125"/>
          <table:table-cell table:style-name="ce125"/>
          <table:table-cell table:content-validation-name="val14" table:style-name="ce126"/>
          <table:table-cell table:content-validation-name="val16" table:style-name="ce127"/>
          <table:table-cell table:style-name="ce123"/>
          <table:table-cell table:number-columns-repeated="16374"/>
        </table:table-row>
        <table:table-row table:style-name="ro6">
          <table:table-cell table:number-columns-repeated="16384" table:style-name="ce5"/>
        </table:table-row>
        <table:table-row table:style-name="ro6">
          <table:table-cell office:value-type="string" table:number-columns-spanned="9" table:number-rows-spanned="1" table:style-name="ce61">
            <text:p>Wartość wsparcia szkoleniowo-doradczego wynosi:</text:p>
          </table:table-cell>
          <table:covered-table-cell table:number-columns-repeated="8"/>
          <table:table-cell office:value-type="currency" office:value="10000" table:formula="of:=GETPIVOTDATA(&quot;Wartość&quot;;['Plan_usług_-_podsumowanie'.$A$3])" table:style-name="ce45">
            <text:p>10 000,00 zł</text:p>
          </table:table-cell>
          <table:table-cell table:number-columns-repeated="16374" table:style-name="ce41"/>
        </table:table-row>
        <table:table-row table:style-name="ro6">
          <table:table-cell table:style-name="ce42"/>
          <table:table-cell table:number-columns-repeated="2" table:style-name="ce41"/>
          <table:table-cell office:value-type="string" table:style-name="ce40">
            <text:p>słownie:</text:p>
          </table:table-cell>
          <table:table-cell office:value-type="float" office:value="0" table:formula="of:='file:///C:/Users/Olimpia%20Kisiel/Downloads/slownie2.xla'#slownie([.J43])" table:number-columns-spanned="6" table:number-rows-spanned="1" table:style-name="ce62">
            <text:p>#NAZWA?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43"/>
          <table:table-cell office:value-type="string" table:number-columns-spanned="2" table:number-rows-spanned="1" table:style-name="ce90">
            <text:p>kurs Euro na dzień podpisania umowy tj.:</text:p>
          </table:table-cell>
          <table:covered-table-cell/>
          <table:table-cell table:number-columns-spanned="2" table:number-rows-spanned="1" table:content-validation-name="val12" table:style-name="ce89"/>
          <table:covered-table-cell/>
          <table:table-cell office:value-type="string" table:number-columns-spanned="2" table:number-rows-spanned="1" table:style-name="ce89">
            <text:p>wynosi:</text:p>
          </table:table-cell>
          <table:covered-table-cell/>
          <table:table-cell office:value-type="float" office:value="4.3057999999999996" table:content-validation-name="val10" table:style-name="ce5">
            <text:p>4,3058</text:p>
          </table:table-cell>
          <table:table-cell office:value-type="string" office:string-value="tj.:2322,45" table:formula="of:=&quot;tj.:&quot;&amp;ROUND(([.J43]/[.H45]);2)" table:style-name="ce24">
            <text:p>tj.:2322,45</text:p>
          </table:table-cell>
          <table:table-cell office:value-type="string" table:style-name="ce6">
            <text:p>EURO</text:p>
          </table:table-cell>
          <table:table-cell table:number-columns-repeated="16374" table:style-name="ce41"/>
        </table:table-row>
        <table:table-row table:style-name="ro6">
          <table:table-cell table:style-name="ce42"/>
          <table:table-cell table:style-name="ce41"/>
          <table:table-cell table:style-name="ce40"/>
          <table:table-cell office:value-type="string" table:style-name="ce40">
            <text:p>słownie:</text:p>
          </table:table-cell>
          <table:table-cell office:value-type="float" office:value="0" table:formula="of:='file:///C:/Users/Olimpia%20Kisiel/Downloads/slownie2.xla'#slownie(([.J43]/[.H45]);&quot;pol&quot;;&quot;euro&quot;)" table:number-columns-spanned="6" table:number-rows-spanned="1" table:style-name="ce62">
            <text:p>#NAZWA?</text:p>
          </table:table-cell>
          <table:covered-table-cell table:number-columns-repeated="5"/>
          <table:table-cell table:number-columns-repeated="16374"/>
        </table:table-row>
        <table:table-row table:number-rows-repeated="2" table:style-name="ro6">
          <table:table-cell table:style-name="ce43"/>
          <table:table-cell table:style-name="ce22"/>
          <table:table-cell table:number-columns-repeated="2" table:style-name="ce26"/>
          <table:table-cell table:number-columns-repeated="4" table:style-name="ce22"/>
          <table:table-cell table:style-name="ce5"/>
          <table:table-cell table:style-name="ce23"/>
          <table:table-cell table:number-columns-repeated="16374"/>
        </table:table-row>
        <table:table-row table:style-name="ro6">
          <table:table-cell table:style-name="ce6"/>
          <table:table-cell table:style-name="ce22"/>
          <table:table-cell table:number-columns-repeated="2" table:style-name="ce26"/>
          <table:table-cell table:number-columns-repeated="16380" table:style-name="ce5"/>
        </table:table-row>
        <table:table-row table:style-name="ro11">
          <table:table-cell table:number-columns-repeated="4" table:style-name="ce6"/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68">
            <text:p>data i podpis osób uprawnionych<text:s/></text:p>
            <text:p>do reprezentowania instytucji/grupy nieformalnej</text:p>
          </table:table-cell>
          <table:covered-table-cell/>
          <table:table-cell table:number-columns-repeated="2" table:style-name="ce44"/>
          <table:table-cell table:number-columns-repeated="2" table:style-name="ce5"/>
          <table:table-cell office:value-type="string" table:number-columns-spanned="4" table:number-rows-spanned="1" table:style-name="ce68">
            <text:p>data i podpis osoby odpowiedzialnej</text:p>
            <text:p>za przygotowanie i realizację</text:p>
          </table:table-cell>
          <table:covered-table-cell table:number-columns-repeated="3"/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</table:table>
      <table:table table:name="Plan_usług_-_podsumowanie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9" table:default-cell-style-name="ce1"/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2">
            <text:p>Etykiety wierszy</text:p>
          </table:table-cell>
          <table:table-cell office:value-type="string" table:style-name="ce1">
            <text:p>Suma z Wartość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(puste)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(puste)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Doradztwo zawodowe, wsparcie psychologiczne, mentoring, tutoring, coaching<text:s/></text:p>
          </table:table-cell>
          <table:table-cell office:value-type="float" office:value="10000" table:style-name="ce14">
            <text:p>10000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(puste)</text:p>
          </table:table-cell>
          <table:table-cell office:value-type="float" office:value="10000" table:style-name="ce14">
            <text:p>10000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Suma końcowa</text:p>
          </table:table-cell>
          <table:table-cell office:value-type="float" office:value="10000" table:style-name="ce14">
            <text:p>10000</text:p>
          </table:table-cell>
          <table:table-cell table:number-columns-repeated="16382"/>
        </table:table-row>
        <table:table-row table:number-rows-repeated="1048568" table:style-name="ro13">
          <table:table-cell table:number-columns-repeated="16384"/>
        </table:table-row>
      </table:table>
      <table:table table:name="Plan_usług_-_minitoring" table:style-name="ta3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18" table:number-columns-repeated="16377" table:default-cell-style-name="ce1"/>
        <table:table-row table:style-name="ro13">
          <table:table-cell table:number-columns-repeated="16384"/>
        </table:table-row>
        <table:table-row table:style-name="ro14">
          <table:table-cell office:value-type="string" table:style-name="ce16">
            <text:p>Rodzaj wsparcia</text:p>
          </table:table-cell>
          <table:table-cell office:value-type="string" table:style-name="ce16">
            <text:p>Szczegółowy zakres wsparcia</text:p>
          </table:table-cell>
          <table:table-cell office:value-type="string" table:style-name="ce16">
            <text:p>Podmiot realizujący wsparcie</text:p>
          </table:table-cell>
          <table:table-cell office:value-type="string" table:style-name="ce16">
            <text:p>[REALIZACJA]</text:p>
            <text:p>DATA</text:p>
          </table:table-cell>
          <table:table-cell office:value-type="string" table:style-name="ce16">
            <text:p>[REALIZACJA]</text:p>
            <text:p>Liczba<text:s/></text:p>
            <text:p>godzin</text:p>
          </table:table-cell>
          <table:table-cell office:value-type="string" table:style-name="ce16">
            <text:p>[REALIZACJA]<text:s/></text:p>
            <text:p>Cena<text:s/></text:p>
            <text:p>za 1 godz. w zł</text:p>
          </table:table-cell>
          <table:table-cell office:value-type="string" table:style-name="ce16">
            <text:p>[REALIZACJA] Wartość</text:p>
          </table:table-cell>
          <table:table-cell table:number-columns-repeated="16377"/>
        </table:table-row>
        <table:table-row table:style-name="ro15">
          <table:table-cell office:value-type="string" table:content-validation-name="val19" table:style-name="ce128">
            <text:p>Doradztwo kluczowe</text:p>
          </table:table-cell>
          <table:table-cell office:value-type="string" table:content-validation-name="val18" table:style-name="ce129">
            <text:p>Wsparcie związane z przedmiotem prowadzonej przez PES działalności gospodarczej lub/i statutowej odpłatnej (dopasowane dla konkretnego klienta).</text:p>
          </table:table-cell>
          <table:table-cell office:value-type="string" table:content-validation-name="val20" table:style-name="ce129">
            <text:p>4C CES</text:p>
          </table:table-cell>
          <table:table-cell table:style-name="ce128"/>
          <table:table-cell office:value-type="float" office:value="50" table:style-name="ce129">
            <text:p>50</text:p>
          </table:table-cell>
          <table:table-cell office:value-type="float" office:value="50" table:style-name="ce130">
            <text:p>50,00</text:p>
          </table:table-cell>
          <table:table-cell office:value-type="float" office:value="2500" table:formula="of:=['Plan_usług_-_minitoring'.$E$3:.$E$11]*['Plan_usług_-_minitoring'.$F$3:.$F$11]" table:style-name="ce21">
            <text:p>2 500,00</text:p>
          </table:table-cell>
          <table:table-cell table:number-columns-repeated="16377"/>
        </table:table-row>
        <table:table-row table:style-name="ro16">
          <table:table-cell office:value-type="string" table:content-validation-name="val19" table:style-name="ce128">
            <text:p>Doradztwo kluczowe</text:p>
          </table:table-cell>
          <table:table-cell office:value-type="string" table:content-validation-name="val18" table:style-name="ce129">
            <text:p>Prowadzenie działalności statutowej podmiotów ekonomii społecznej.</text:p>
          </table:table-cell>
          <table:table-cell office:value-type="string" table:content-validation-name="val20" table:style-name="ce129">
            <text:p>FPA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style-name="ro17">
          <table:table-cell office:value-type="string" table:content-validation-name="val19" table:style-name="ce128">
            <text:p>Doradztwo specjalistyczne</text:p>
          </table:table-cell>
          <table:table-cell office:value-type="string" table:content-validation-name="val18" table:style-name="ce129">
            <text:p>Doradztwo marketingowe</text:p>
          </table:table-cell>
          <table:table-cell office:value-type="string" table:content-validation-name="val20" table:style-name="ce129">
            <text:p>KARR SA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style-name="ro17">
          <table:table-cell office:value-type="string" table:content-validation-name="val19" table:style-name="ce128">
            <text:p>Doradztwo specjalistyczne</text:p>
          </table:table-cell>
          <table:table-cell office:value-type="string" table:content-validation-name="val18" table:style-name="ce129">
            <text:p>Doradztwo finansowe<text:s/></text:p>
          </table:table-cell>
          <table:table-cell office:value-type="string" table:content-validation-name="val20" table:style-name="ce129">
            <text:p>FNdŚ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style-name="ro17">
          <table:table-cell office:value-type="string" table:content-validation-name="val19" table:style-name="ce128">
            <text:p>Szkolenia eksperckie</text:p>
          </table:table-cell>
          <table:table-cell office:value-type="string" table:content-validation-name="val18" table:style-name="ce129">
            <text:p>Restrukturyzacja działalności<text:s/></text:p>
          </table:table-cell>
          <table:table-cell office:value-type="string" table:content-validation-name="val20" table:style-name="ce129">
            <text:p>GMW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style-name="ro17">
          <table:table-cell office:value-type="string" table:content-validation-name="val19" table:style-name="ce128">
            <text:p>Szkolenia podstawowe</text:p>
          </table:table-cell>
          <table:table-cell office:value-type="string" table:content-validation-name="val18" table:style-name="ce129">
            <text:p>Promocja ekonomii społecznej<text:s/></text:p>
          </table:table-cell>
          <table:table-cell office:value-type="string" table:content-validation-name="val20" table:style-name="ce129">
            <text:p>FNdŚ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style-name="ro17">
          <table:table-cell office:value-type="string" table:content-validation-name="val19" table:style-name="ce128">
            <text:p>Animacja</text:p>
          </table:table-cell>
          <table:table-cell office:value-type="string" table:content-validation-name="val18" table:style-name="ce129">
            <text:p>xxx</text:p>
          </table:table-cell>
          <table:table-cell office:value-type="string" table:content-validation-name="val20" table:style-name="ce129">
            <text:p>AP EK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style-name="ro17">
          <table:table-cell office:value-type="string" table:content-validation-name="val19" table:style-name="ce128">
            <text:p>Doradztwo specjalistyczne</text:p>
          </table:table-cell>
          <table:table-cell office:value-type="string" table:content-validation-name="val18" table:style-name="ce129">
            <text:p>Elastyczne formy zatrudnienia<text:s/></text:p>
          </table:table-cell>
          <table:table-cell office:value-type="string" table:content-validation-name="val20" table:style-name="ce129">
            <text:p>FNdŚ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style-name="ro17">
          <table:table-cell office:value-type="string" table:content-validation-name="val19" table:style-name="ce128">
            <text:p>Usługi inkubujące</text:p>
          </table:table-cell>
          <table:table-cell office:value-type="string" table:content-validation-name="val18" table:style-name="ce129">
            <text:p>Usługi księgowe -</text:p>
          </table:table-cell>
          <table:table-cell office:value-type="string" table:content-validation-name="val20" table:style-name="ce129">
            <text:p>4C CES</text:p>
          </table:table-cell>
          <table:table-cell table:style-name="ce128"/>
          <table:table-cell table:style-name="ce129"/>
          <table:table-cell table:style-name="ce130"/>
          <table:table-cell office:value-type="float" office:value="0" table:formula="of:=['Plan_usług_-_minitoring'.$E$3:.$E$11]*['Plan_usług_-_minitoring'.$F$3:.$F$11]" table:style-name="ce21">
            <text:p>0,00</text:p>
          </table:table-cell>
          <table:table-cell table:number-columns-repeated="16377"/>
        </table:table-row>
        <table:table-row table:number-rows-repeated="5" table:style-name="ro17">
          <table:table-cell table:style-name="ce18"/>
          <table:table-cell table:number-columns-repeated="2" table:style-name="ce17"/>
          <table:table-cell table:style-name="ce19"/>
          <table:table-cell table:style-name="ce18"/>
          <table:table-cell table:style-name="ce17"/>
          <table:table-cell table:number-columns-repeated="16378" table:style-name="ce1"/>
        </table:table-row>
        <table:table-row table:style-name="ro17">
          <table:table-cell table:style-name="ce18"/>
          <table:table-cell table:number-columns-repeated="2" table:style-name="ce17"/>
          <table:table-cell table:style-name="ce19"/>
          <table:table-cell table:style-name="ce18"/>
          <table:table-cell table:style-name="ce17"/>
          <table:table-cell table:number-columns-repeated="16378"/>
        </table:table-row>
        <table:table-row table:number-rows-repeated="1048559" table:style-name="ro13">
          <table:table-cell table:number-columns-repeated="16384"/>
        </table:table-row>
      </table:table>
      <table:table table:name="Monitoring_Plan_-_Realizacja" table:style-name="ta3"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number-columns-repeated="16376" table:default-cell-style-name="ce1"/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2">
            <text:p>Suma z [REALIZACJA] Wartość</text:p>
          </table:table-cell>
          <table:table-cell office:value-type="string" table:style-name="ce12">
            <text:p>Etykiety kolumn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">
            <text:p>Etykiety wierszy</text:p>
          </table:table-cell>
          <table:table-cell office:value-type="string" table:style-name="ce1">
            <text:p>4C CES</text:p>
          </table:table-cell>
          <table:table-cell office:value-type="string" table:style-name="ce1">
            <text:p>AP EK</text:p>
          </table:table-cell>
          <table:table-cell office:value-type="string" table:style-name="ce1">
            <text:p>FNdŚ</text:p>
          </table:table-cell>
          <table:table-cell office:value-type="string" table:style-name="ce1">
            <text:p>FPA</text:p>
          </table:table-cell>
          <table:table-cell office:value-type="string" table:style-name="ce1">
            <text:p>GMW</text:p>
          </table:table-cell>
          <table:table-cell office:value-type="string" table:style-name="ce1">
            <text:p>KARR SA</text:p>
          </table:table-cell>
          <table:table-cell office:value-type="string" table:style-name="ce1">
            <text:p>Suma końcowa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Doradztwo kluczowe</text:p>
          </table:table-cell>
          <table:table-cell office:value-type="float" office:value="2500" table:style-name="ce14">
            <text:p>2500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2500" table:style-name="ce14">
            <text:p>250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Wsparcie związane z przedmiotem prowadzonej przez PES działalności gospodarczej lub/i statutowej odpłatnej (dopasowane dla konkretnego klienta).</text:p>
          </table:table-cell>
          <table:table-cell office:value-type="float" office:value="2500" table:style-name="ce14">
            <text:p>2500</text:p>
          </table:table-cell>
          <table:table-cell table:number-columns-repeated="5" table:style-name="ce14"/>
          <table:table-cell office:value-type="float" office:value="2500" table:style-name="ce14">
            <text:p>250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Prowadzenie działalności statutowej podmiotów ekonomii społecznej.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Doradztwo specjalistyczne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Doradztwo marketingowe</text:p>
          </table:table-cell>
          <table:table-cell table:number-columns-repeated="5"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Doradztwo finansowe<text:s/>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Elastyczne formy zatrudnienia<text:s/>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Szkolenia eksperckie</text:p>
          </table:table-cell>
          <table:table-cell table:number-columns-repeated="4"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Restrukturyzacja działalności<text:s/></text:p>
          </table:table-cell>
          <table:table-cell table:number-columns-repeated="4"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Szkolenia podstawowe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Promocja ekonomii społecznej<text:s/>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Animacja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4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xxx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4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Usługi inkubujące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Usługi księgowe -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4"/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Suma końcowa</text:p>
          </table:table-cell>
          <table:table-cell office:value-type="float" office:value="2500" table:style-name="ce14">
            <text:p>2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500</text:p>
          </table:table-cell>
          <table:table-cell table:number-columns-repeated="16376"/>
        </table:table-row>
        <table:table-row table:number-rows-repeated="1048556" table:style-name="ro13">
          <table:table-cell table:number-columns-repeated="16384"/>
        </table:table-row>
      </table:table>
      <table:table table:name="'file:///C:/Users/Olimpia%20Kisiel/Downloads/slownie2.xla'#Sheet1" table:style-name="ta4">
        <table:table-source xlink:href="file:///C:/Users/Olimpia%20Kisiel/Downloads/slownie2.xla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limpia%20Kisiel/Downloads/slownie2.xla'#Sheet2" table:style-name="ta4">
        <table:table-source xlink:href="file:///C:/Users/Olimpia%20Kisiel/Downloads/slownie2.xla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limpia%20Kisiel/Downloads/slownie2.xla'#Sheet3" table:style-name="ta4">
        <table:table-source xlink:href="file:///C:/Users/Olimpia%20Kisiel/Downloads/slownie2.xla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limpia%20Kisiel/Downloads/slownie2.xla'#slownie2" table:style-name="ta4">
        <table:table-source xlink:href="file:///C:/Users/Olimpia%20Kisiel/Downloads/slownie2.xla" table:table-name="slowni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soba" table:cell-range-address="Arkusz_pomocniczy.$A$15:Arkusz_pomocniczy.$A$24" table:base-cell-address="Arkusz_pomocniczy.$A$1"/>
        <table:named-range table:name="Podmiot" table:cell-range-address="Arkusz_pomocniczy.$B$15:Arkusz_pomocniczy.$B$21" table:base-cell-address="Arkusz_pomocniczy.$A$1"/>
        <table:named-range table:name="Rodzaj_wsparcia" table:cell-range-address="Arkusz_pomocniczy.$A$26:Arkusz_pomocniczy.$A$32" table:base-cell-address="Arkusz_pomocniczy.$A$1"/>
        <table:named-range table:name="Status" table:cell-range-address="Arkusz_pomocniczy.$A$2:Arkusz_pomocniczy.$A$5" table:base-cell-address="Arkusz_pomocniczy.$A$1"/>
        <table:named-range table:name="Szczegóły_statusu" table:cell-range-address="Arkusz_pomocniczy.$A$8:Arkusz_pomocniczy.$A$13" table:base-cell-address="Arkusz_pomocniczy.$A$1"/>
        <table:named-range table:name="SZCZEGÓŁY_WSPARCIA" table:cell-range-address="Arkusz_pomocniczy.$A$35:Arkusz_pomocniczy.$A$126" table:base-cell-address="Arkusz_pomocniczy.$A$1"/>
        <table:named-range table:name="TAK_NIE" table:cell-range-address="Arkusz_pomocniczy.$G$2:Arkusz_pomocniczy.$G$4" table:base-cell-address="Arkusz_pomocniczy.$A$1"/>
      </table:named-expressions>
      <table:database-ranges>
        <table:database-range table:target-range-address="Plan_usług.A29:Plan_usług.J40" table:name="Tabela2" table:display-filter-buttons="true"/>
        <table:database-range table:target-range-address="Plan_usług_-_minitoring.A2:Plan_usług_-_minitoring.G11" table:name="Tabela5" table:display-filter-buttons="true"/>
        <table:database-range table:target-range-address="Arkusz_pomocniczy.A19:Arkusz_pomocniczy.A27" table:contains-header="false">
          <table:sort>
            <table:sort-by table:field-number="0"/>
          </table:sort>
        </table:database-range>
      </table:database-ranges>
      <table:data-pilot-tables>
        <table:data-pilot-table table:name="Tabela przestawna1" table:target-range-address="Plan_usług_-_podsumowanie.A3:Plan_usług_-_podsumowanie.B8" table:show-filter-button="false" table:buttons="Plan_usług_-_podsumowanie.A3">
          <table:source-cell-range table:cell-range-address="Plan_usług.A29:Plan_usług.J40"/>
          <table:data-pilot-field table:source-field-name="Rodzaj wsparci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zczegółowy zakres wsparci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Wartość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azwisko i imię osób uczestniczący we wsparciu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iczba osób uczestniczących we wsparciu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Liczba &#10;godzi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ena &#10;za 1 godz. w zł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ermin &#10;realizacji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iejsce realizacj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wag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przestawna2" table:target-range-address="Monitoring_Plan_-_Realizacja.A3:Monitoring_Plan_-_Realizacja.H20" table:show-filter-button="false" table:buttons="Monitoring_Plan_-_Realizacja.A4 Monitoring_Plan_-_Realizacja.B3">
          <table:source-cell-range table:cell-range-address="Plan_usług_-_minitoring.A2:Plan_usług_-_minitoring.G11"/>
          <table:data-pilot-field table:source-field-name="Podmiot realizujący wsparcie" table:orientation="colum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odzaj wsparci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zczegółowy zakres wsparci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[REALIZACJA] Wartość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[REALIZACJA]&#10;DA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[REALIZACJA]&#10;Liczba &#10;godzi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[REALIZACJA] &#10;Cena &#10;za 1 godz. w zł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€</number:currency-symbol>
    </number:currency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EUR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cf1" style:family="table-cell"/>
    <style:style style:name="cf2" style:family="table-cell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787747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/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M.Marcinkowska</meta:initial-creator>
    <dc:creator>Malwina Dworzyńska</dc:creator>
    <meta:creation-date>2015-09-14T10:45:52Z</meta:creation-date>
    <dc:date>2017-03-01T13:04:34Z</dc:date>
    <meta:print-date>2016-10-25T12:00:17Z</meta:print-date>
  </office:meta>
</office:document-meta>
</file>