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6" style:family="table-column">
      <style:table-column-properties style:column-width="3.1458in"/>
    </style:style>
    <style:style style:name="TableColumn7" style:family="table-column">
      <style:table-column-properties style:column-width="3.1458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Normalny" style:family="paragraph">
      <style:text-properties style:font-name="Lato"/>
    </style:style>
    <style:style style:name="P45" style:parent-style-name="Normalny" style:family="paragraph">
      <style:text-properties style:font-name="Lato"/>
    </style:style>
    <style:style style:name="P46" style:parent-style-name="Normalny" style:family="paragraph">
      <style:text-properties style:font-name="Lato"/>
    </style:style>
    <style:style style:name="P47" style:parent-style-name="Normalny" style:family="paragraph">
      <style:paragraph-properties fo:text-align="end"/>
      <style:text-properties style:font-name="Lato"/>
    </style:style>
    <style:style style:name="P48" style:parent-style-name="Normalny" style:family="paragraph">
      <style:paragraph-properties fo:text-align="end"/>
      <style:text-properties style:font-name="Lato"/>
    </style:style>
    <style:style style:name="P49" style:parent-style-name="Normalny" style:family="paragraph">
      <style:paragraph-properties fo:text-align="end"/>
      <style:text-properties style:font-name="Lato"/>
    </style:style>
    <style:style style:name="T50" style:parent-style-name="Domyślnaczcionkaakapitu" style:family="text">
      <style:text-properties style:font-name="Lato"/>
    </style:style>
    <style:style style:name="T51" style:parent-style-name="Hiperłącze" style:family="text">
      <style:text-properties style:font-name="Lato"/>
    </style:style>
    <style:style style:name="T52" style:parent-style-name="Domyślnaczcionkaakapitu" style:family="text">
      <style:text-properties style:font-name="Lato"/>
    </style:style>
  </office:automatic-styles>
  <office:body>
    <office:text text:use-soft-page-breaks="true">
      <text:p text:style-name="P1">FORMULARZ ZGŁOSZENIOWY</text:p>
      <text:p text:style-name="P2">NA<text:s/>SPOTKANIE NT. PARTNERSTWA TURYSTYCZNEG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dmiot/ organizacja:</text:p>
          </table:table-cell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dres: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Imię i nazwisko wyznaczonego pracownika: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Numer telefonu kontaktowy: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Adres e-mail: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>……………………………….</text:p>
      <text:p text:style-name="P48">Podpis <text:s text:c="6"/></text:p>
      <text:p text:style-name="P49"/>
      <text:p text:style-name="Normalny"><text:span text:style-name="T50">Proszę o odesłanie formularza na adres:<text:s/></text:span><text:a xlink:href="mailto:a.szczepanska@karrsa.pl" office:target-frame-name="_top" xlink:show="replace"><text:span text:style-name="T51">a.szczepanska@karrsa.pl</text:span></text:a><text:span text:style-name="T5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2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1.280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Nagłówek"><draw:frame draw:id="id0" draw:style-name="a0" draw:name="WordPictureWatermark524657455" text:anchor-type="paragraph" svg:x="0in" svg:y="0in" svg:width="8.26667in" svg:height="11.69306in" style:rel-width="scale" style:rel-height="scale"><draw:image xlink:href="media/image1.jpeg" xlink:type="simple" xlink:show="embed" xlink:actuate="onLoad"/><svg:title/><svg:desc>2 papier firmowy SZOWES UE OWES-y 9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Kondrat</meta:initial-creator>
    <dc:creator>Sebastian Kondrat</dc:creator>
    <meta:creation-date>2020-01-08T08:54:00Z</meta:creation-date>
    <dc:date>2020-01-08T08:54:00Z</dc: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44" meta:row-count="2" meta:non-whitespace-character-count="296"/>
  </office:meta>
</office:document-meta>
</file>